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loext:graphic-properties draw:fill="solid" draw:fill-color="#ffffff"/>
      <style:paragraph-properties fo:margin-top="0in" fo:margin-bottom="0in" loext:contextual-spacing="false" fo:line-height="100%" fo:text-align="justify" style:justify-single-word="false" style:page-number="1" fo:background-color="#ffffff"/>
    </style:style>
    <style:style style:name="T1" style:family="text">
      <style:text-properties fo:color="#222222" style:font-name="Book Antiqua" fo:font-size="12pt" fo:font-weight="bold" style:font-name-asian="Book Antiqua1" style:font-size-asian="12pt" style:font-weight-asian="bold" style:font-name-complex="Book Antiqua1" style:font-size-complex="12pt"/>
    </style:style>
    <style:style style:name="T2" style:family="text">
      <style:text-properties fo:color="#222222" style:font-name="Book Antiqua" fo:font-size="12pt" style:font-name-asian="Book Antiqua1" style:font-size-asian="12pt" style:font-name-complex="Book Antiqu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Con l'odg qui distribuito si è iniziato un percorso eccedente che coinvolge le compagne che vogliono aderirvi e che ha la finalità di scrivere insieme la tesi 19 sul Femminismo   per il congresso Nazionale, spazio  che per ora è vuoto, segno fortemente  simbolico di molti limiti che si intrecciano e che vogliamo nominare e superare; scriveremo un testo con una pratica di relazione, di riconoscimento reciproco e di riunioni autorganizzate e autogestite a tutti i livelli. Da quando è stato votato l'odg al Comitato Nazionale a oggi <text:s/>un pezzo di strada è stata avviata e percorsa, alla mailinglist hanno aderito <text:s/>60 compagne dalle Federazioni. A Torino, Milano, Modena sono state fatte delle riunioni di compagne che produrranno documenti e proposte e altre riunioni sono in via di organizzazione. Ora è il momento di chiedere e raccogliere l'adesione delle compagne in occasione dei Congressi di Circolo per coinvolgerle in prima persona in questo dibattito e in questa scrittura, che avrà anche dei momenti di confronto nazionale e soprattutto un tempo specifico al Congresso Nazionale                  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7874in" fo:margin-left="0.7874in" fo:margin-right="0.7874in" style:writing-mode="lr-tb" style:layout-grid-color="#c0c0c0" style:layout-grid-lines="2520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22T11:42:00</meta:creation-date>
    <meta:initial-creator>giovanna capelli</meta:initial-creator>
    <meta:document-statistic meta:table-count="0" meta:image-count="0" meta:object-count="0" meta:page-count="1" meta:paragraph-count="1" meta:word-count="173" meta:character-count="1107" meta:non-whitespace-character-count="911"/>
    <meta:generator>LibreOfficeDev/6.0.5.2$Linux_X86_64 LibreOffice_project/</meta:generator>
  </office:meta>
</office:document-meta>
</file>