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A TERESA CENTI</text:p>
      <text:p text:style-name="Standard">Anni 71, pensionata</text:p>
      <text:p text:style-name="Standard">È stata operaia nella ditta calzaturiera “Buttazzoni” di Mortara. Ha fatto parte del consiglio di fabbrica ed è stata protagonista, assieme alle altre lavoratrici e agli altri lavoratori, di grandi lotte negli anni ’70 e, infine, nella lunga occupazione della fabbrica per impedirne la chiusura nel 1985. Attualmente nel direttivo dello SPI-CG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Farrell</meta:initial-creator>
    <dc:creator>Massimiliano Farrell</dc:creator>
    <meta:editing-cycles>3</meta:editing-cycles>
    <meta:creation-date>2022-05-23T19:33:00</meta:creation-date>
    <dc:date>2022-05-24T13:18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58" meta:character-count="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