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ARIA FALOSSI</text:p>
      <text:p text:style-name="Standard">18 anni, studentessa presso il liceo delle scienze umane “Adelaide Cairoli” di Pavia. È attualmente rappresentante d'istituto della sua scuola, attivista di Fridays for Future e dell'ANPI, membro della segreteria provinciale del Partito della Rifondazione Comunis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iliano Farrell</meta:initial-creator>
    <dc:creator>Massimiliano Farrell</dc:creator>
    <meta:editing-cycles>4</meta:editing-cycles>
    <meta:creation-date>2022-05-23T20:07:00</meta:creation-date>
    <dc:date>2022-05-24T13:23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2" meta:word-count="38" meta:character-count="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