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OVANNI LOVA</text:p>
      <text:p text:style-name="Standard">Anni 67, ex dirigente di un'importante azienda metalmeccanica. Impegnato nel sociale e nel mondo sportivo e giovanile mortare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 Farrell</meta:initial-creator>
    <dc:creator>Massimiliano Farrell</dc:creator>
    <meta:editing-cycles>2</meta:editing-cycles>
    <meta:creation-date>2022-05-23T19:48:00</meta:creation-date>
    <dc:date>2022-05-23T19:48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20" meta:character-count="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