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VIDE DOMENICONI </text:p>
      <text:p text:style-name="Standard">Anni 21, studente presso l’istituto alberghiero “Ciro Pollini” di Mortara. Attivista del circolo del Partito della Rifondazione Comunista locale e della sezione ANPI. Ha fatto un’esperienza lavorativa come cameriere presso un locale mortare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 Farrell</meta:initial-creator>
    <dc:creator>Massimiliano Farrell</dc:creator>
    <meta:editing-cycles>2</meta:editing-cycles>
    <meta:creation-date>2022-05-23T20:05:00</meta:creation-date>
    <dc:date>2022-05-23T20:05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2" meta:word-count="35" meta:character-count="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