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ELA CHINOSI</text:p>
      <text:p text:style-name="Standard">Anni 75, pensionata. </text:p>
      <text:p text:style-name="Standard">Ex operaia della fabbrica Saff Tappeti di Mortara. Fu eletta nel consiglio di fabbrica ed è stata protagonista, insieme alle altre lavoratrici e agli altri lavoratori, delle lotte di fine anni ’60 e inizi degli anni ’70. Fu nel direttivo provinciale del sindacato tessili Filtea-CGIL. Dopo il pensionamento ha fatto parte della segreteria provinciale dello SPI-CGIL ed è attualmente volontaria del sindacato. Inoltre, fa parte del direttivo della sezione ANPI di Mort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 Farrell</meta:initial-creator>
    <dc:creator>Massimiliano Farrell</dc:creator>
    <meta:editing-cycles>2</meta:editing-cycles>
    <meta:creation-date>2022-05-23T19:36:00</meta:creation-date>
    <dc:date>2022-05-23T19:36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77" meta: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